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Arial1"/>
    </style:style>
    <style:style style:name="P3" style:family="paragraph" style:parent-style-name="Standard">
      <style:paragraph-properties fo:line-height="150%"/>
      <style:text-properties style:font-name="Arial1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color="#000000" style:font-name="Arial1"/>
    </style:style>
    <style:style style:name="P5" style:family="paragraph" style:parent-style-name="Standard" style:master-page-name="Standard">
      <style:paragraph-properties fo:line-height="150%" style:page-number="auto"/>
      <style:text-properties style:font-name="Arial1"/>
    </style:style>
    <style:style style:name="P6" style:family="paragraph" style:parent-style-name="Standard">
      <style:paragraph-properties fo:line-height="150%"/>
      <style:text-properties style:font-name="Arial1"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style:font-name="Arial1"/>
    </style:style>
    <style:style style:name="P8" style:family="paragraph" style:parent-style-name="Standard">
      <style:paragraph-properties fo:line-height="150%"/>
      <style:text-properties style:font-name="Arial1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1.27cm" fo:margin-right="0cm" fo:line-height="150%" fo:text-indent="0cm" style:auto-text-indent="false"/>
      <style:text-properties style:font-name="Arial1"/>
    </style:style>
    <style:style style:name="T1" style:family="text">
      <style:text-properties style:font-name="Arial1"/>
    </style:style>
    <style:style style:name="T2" style:family="text">
      <style:text-properties fo:color="#000000" style:font-name="Arial1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środek Pomocy Społecznej w Głogówku ogłasza nabór na stanowisko ds. obsługi sekretariatu.</text:p>
      <text:p text:style-name="P2"><text:span text:style-name="T3"/></text:p>
      <text:p text:style-name="P2"><text:span text:style-name="T3">Wymagania niezbędne:</text:span></text:p>
      <text:p text:style-name="P2">Do konkursu może przystąpić kandydat, który:</text:p>
      <text:p text:style-name="P2">1. ma obywatelstwo polskie,</text:p>
      <text:p text:style-name="P2">2. ma pełną zdolność do czynności prawnych oraz korzysta z pełni praw publicznych,</text:p>
      <text:p text:style-name="P2">3. nie był prawomocnie skazany za przestępstwo przeciwko mieniu, przeciwko obrotowi gospodarczemu, przeciwko działalności instytucji państwowych oraz samorządu terytorialnego, przeciwko wiarygodności dokumentów lub przestępstwo skarbowe,</text:p>
      <text:p text:style-name="P2">4. posiada wykształcenie średnie lub wyższe,</text:p>
      <text:p text:style-name="P2">5. stan zdrowia pozwalający na zatrudnienie na określonym stanowisku.</text:p>
      <text:p text:style-name="P1"/>
      <text:p text:style-name="P3">Wymagania dodatkowe:</text:p>
      <text:p text:style-name="P2">1. samodzielność i umiejętność organizowania pracy własnej,</text:p>
      <text:p text:style-name="P2">2. odpowiedzialność za powierzone zadania,</text:p>
      <text:p text:style-name="P2">3. dobra obsługa komputera w zakresie MS Office ( Word, Excel) i urządzeń biurowych,</text:p>
      <text:p text:style-name="P2">4. wysoka kultura osobista,</text:p>
      <text:p text:style-name="P3"/>
      <text:p text:style-name="P3">Zakres wykonywanych zadań na stanowisku obejmuje m. in.:</text:p>
      <text:p text:style-name="P8">1. kompleksowa obsługa pracy sekretariatu,</text:p>
      <text:p text:style-name="P8">2. przyjmowanie interesantów,</text:p>
      <text:p text:style-name="P8">3. przygotowywanie dokumentów i materiałów dla kierownika OPS w Głogówku,</text:p>
      <text:p text:style-name="P8">4. prowadzenie terminarza spotkań i zadań kierownika OPS w Głogówku,</text:p>
      <text:p text:style-name="P8">5. obsługa archiwum zakładowego,</text:p>
      <text:p text:style-name="P8">6. obsługa operacji kasowych,</text:p>
      <text:p text:style-name="P2">7. wykonywanie innych czynności związanych ze stanowiskiem pracy, jeżeli na są sprzeczne z Kodeksem Pracy.</text:p>
      <text:p text:style-name="P10"/>
      <text:p text:style-name="P3">Warunki pracy na stanowisku:</text:p>
      <text:p text:style-name="P2">1. praca w pełnym wymiarze czasu pracy, tj. 40 godzin tygodniowo</text:p>
      <text:p text:style-name="P2">2. od poniedziałku do piątku w godzinach: </text:p>
      <text:p text:style-name="P2"><text:soft-page-break/>- w poniedziałek: 7.30 - 17.00,</text:p>
      <text:p text:style-name="P2">- wtorek - czwartek: 7.30 - 15.30,</text:p>
      <text:p text:style-name="P2">- piątek: 7.30 - 14.00, <text:s/></text:p>
      <text:p text:style-name="P2">3. narzędzia i materiały pracy – komputer, kserokopiarka, fax, niszczarka dokumentów,</text:p>
      <text:p text:style-name="P2">4. <text:s/>wynagrodzenie ustalane zgodnie z Rozporządzeniem Rady Ministrów z dnia 15 maja 2018r. w sprawie wynagradzania pracowników samorządowych (Dz.U. z 2018. poz. 936),</text:p>
      <text:p text:style-name="P2">5. wynagrodzenie wypłacane do 28 dnia każdego miesiąca.</text:p>
      <text:p text:style-name="P2"/>
      <text:p text:style-name="P3">Wymagane dokumenty:</text:p>
      <text:p text:style-name="P2">1. list motywacyjny</text:p>
      <text:p text:style-name="P2">2. kwestionariusz osobowy – według załączonego wzoru dostępnego na stronie internetowej</text:p>
      <text:p text:style-name="P2">3. CV/ życiorys z informacjami o wykształceniu i opisem dotychczasowego przebiegu pracy zawodowej</text:p>
      <text:p text:style-name="P2">4. oświadczenie o stanie zdrowia niezbędnym do pracy na danym stanowisku</text:p>
      <text:p text:style-name="P2">5. oświadczenie o pełnej zdolności do czynności prawnych i korzystaniu z pełni praw publicznych,</text:p>
      <text:p text:style-name="P2">6. kopie dokumentów potwierdzających staż pracy</text:p>
      <text:p text:style-name="P2">7. kopie dokumentów potwierdzających wykształcenie oraz dokumenty potwierdzające dodatkowe kwalifikacje</text:p>
      <text:p text:style-name="P2">8 kopia dokumentu potwierdzającego niepełnosprawność, w przypadku osób niepełnosprawnych,</text:p>
      <text:p text:style-name="P2">9. oświadczenie, że kandydat wyraża zgodę na przetwarzanie swoich danych osobowych zgodnie <text:s/>w celu przygotowania naboru.</text:p>
      <text:p text:style-name="P2"/>
      <text:p text:style-name="P2">Uwaga: Wszelkie dokumenty złożone w postaci kopii muszą być potwierdzone za zgodność z oryginałem przez kandydata.</text:p>
      <text:p text:style-name="P2">Kandydat wyłoniony w drodze naboru, przed zawarciem umowy o pracę, zobowiązany jest przedłożyć zaświadczenie o niekaralności i badania lekarskie.</text:p>
      <text:p text:style-name="P2"/>
      <text:p text:style-name="P3"><text:s/>Informacje dodatkowe:</text:p>
      <text:p text:style-name="P1"><text:span text:style-name="T1">Wskaźnik zatrudnienia osób niepełnosprawnych, w rozumieniu przepisów </text:span><text:soft-page-break/><text:span text:style-name="T1">o rehabilitacji zawodowej i społecznej oraz zatrudnieniu osób niepełnosprawnych w miesiącu poprzedzającym datę upublicznienia ogłoszenia o naborze (tj. czerwiec 2021r.) </text:span><text:span text:style-name="T2">wyniósł mniej niż 6 %.</text:span></text:p>
      <text:p text:style-name="P4"/>
      <text:p text:style-name="P3">Miejsce i termin składania dokumentów:</text:p>
      <text:p text:style-name="P2">Wymagane dokumenty należy złożyć osobiście w Ośrodku Pomocy Społecznej w Głogówku, ul. Batorego <text:s/>8, 48-250 Głogówek u Kierownika Ośrodka <text:s/>lub przesłać na adres Ośrodka w zamkniętej kopercie z dopiskiem: „Nabór na stanowisko ds. obsługi sekretariatu” od dnia 02.08.2021r. do dnia 06.08.2021r. do godziny 14.00. <text:s text:c="19"/>O zachowaniu terminu decyduje data wpływu do Ośrodka.</text:p>
      <text:p text:style-name="P2"/>
      <text:p text:style-name="P2">Aplikacje, które wpłyną do Ośrodka niekompletne lub po upływie <text:s/>wskazanego terminu nie będą rozpatrywane.</text:p>
      <text:p text:style-name="P2">Nabór przeprowadzony będzie w formie rozmowy kwalifikacyjnej.</text:p>
      <text:p text:style-name="P2"/>
      <text:p text:style-name="P2"/>
      <text:p text:style-name="P2"/>
      <text:p text:style-name="P2">Głogówek, dnia 30.07.2021r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S</meta:initial-creator>
    <dc:creator>Maciej Kruszewski</dc:creator>
    <meta:editing-cycles>4</meta:editing-cycles>
    <meta:creation-date>2021-07-29T06:21:00</meta:creation-date>
    <dc:date>2021-07-30T11:37:10.98</dc:date>
    <meta:editing-duration>PT3M40S</meta:editing-duration>
    <meta:generator>OpenOffice/4.1.5$Win32 OpenOffice.org_project/415m1$Build-9789</meta:generator>
    <meta:document-statistic meta:table-count="0" meta:image-count="0" meta:object-count="0" meta:page-count="3" meta:paragraph-count="49" meta:word-count="495" meta:character-count="37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